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14" style:parent-style-name="Normální" style:family="paragraph"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fo:font-style="italic" style:font-style-asian="italic" style:font-style-complex="italic" fo:color="#FF0000"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color="#FF0000" fo:font-size="14pt" style:font-size-asian="14pt" style:font-size-complex="14pt"/>
    </style:style>
    <style:style style:name="P4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9" style:parent-style-name="Standardnípísmoodstavce" style:family="text">
      <style:text-properties fo:font-style="italic" style:font-style-asian="italic" style:font-style-complex="italic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POZOR<text:s/>u přídavných jmen!!!</text:p>
      <text:p text:style-name="P14">(uč. str. 64)</text:p>
      <text:p text:style-name="P15">Přivlastňovací přídavná<text:s/>jména<text:tab/><text:tab/><text:tab/><text:tab/>Tvrdá přídavná jména<text:tab/></text:p>
      <text:p text:style-name="P16">bratrův kamarád<text:s/><text:tab/><text:tab/><text:tab/><text:tab/><text:tab/><text:tab/>bratrská výpomoc</text:p>
      <text:p text:style-name="P17">matčina bunda<text:tab/><text:tab/><text:tab/><text:tab/><text:tab/><text:tab/>mateřská láska</text:p>
      <text:p text:style-name="P18">kovářův nástroj<text:tab/><text:tab/><text:tab/><text:tab/><text:tab/><text:tab/>kovářský učeň</text:p>
      <text:p text:style-name="P19">řidičův syn<text:tab/><text:tab/><text:tab/><text:tab/><text:tab/><text:tab/><text:tab/>řidičský průkaz</text:p>
      <text:p text:style-name="P20">Jiný druh přídavného jména – jiný význam.</text:p>
      <text:p text:style-name="P21"/>
      <text:p text:style-name="P22">Přídavná<text:s/>jména<text:s/>přivlastňovací<text:tab/><text:tab/><text:tab/><text:tab/>Podstatná jména</text:p>
      <text:p text:style-name="P23"><text:span text:style-name="T24">Martin</text:span><text:span text:style-name="T25">ovi</text:span><text:span text:style-name="T26"><text:s/>psi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Mluví o Martin</text:span><text:span text:style-name="T33">ovi</text:span><text:span text:style-name="T34">.</text:span></text:p>
      <text:p text:style-name="P35"><text:span text:style-name="T36">bratr</text:span><text:span text:style-name="T37">ovy</text:span><text:span text:style-name="T38"><text:s/>dcery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Říkal to bratr</text:span><text:span text:style-name="T45">ovi</text:span><text:span text:style-name="T46">.</text:span></text:p>
      <text:p text:style-name="P47"/>
      <text:p text:style-name="P48"><text:span text:style-name="T49">Stejně znějící slova, ale jiný slovní dru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2-18T06:56:00Z</meta:creation-date>
    <dc:date>2021-02-18T06:56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63" meta:row-count="3" meta:non-whitespace-character-count="397"/>
  </office:meta>
</office:document-meta>
</file>