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C00000" style:language-asian="cs" style:country-asian="CZ"/>
    </style:style>
    <style:style style:name="P2" style:parent-style-name="Odstavecseseznamem" style:list-style-name="LFO2" style:family="paragraph">
      <style:paragraph-properties fo:margin-bottom="0.1041in" fo:line-height="150%"/>
    </style:style>
    <style:style style:name="T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4" style:parent-style-name="Odstavecseseznamem" style:list-style-name="LFO2" style:family="paragraph">
      <style:paragraph-properties fo:margin-bottom="0.1041in" fo:line-height="150%"/>
    </style:style>
    <style:style style:name="T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6" style:parent-style-name="Odstavecseseznamem" style:list-style-name="LFO2" style:family="paragraph">
      <style:paragraph-properties fo:margin-bottom="0.1041in" fo:line-height="150%"/>
    </style:style>
    <style:style style:name="T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8" style:parent-style-name="Odstavecseseznamem" style:list-style-name="LFO2" style:family="paragraph">
      <style:paragraph-properties fo:margin-bottom="0.1041in" fo:line-height="150%"/>
    </style:style>
    <style:style style:name="T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10" style:parent-style-name="Odstavecseseznamem" style:family="paragraph">
      <style:paragraph-properties fo:margin-bottom="0.1041in" fo:line-height="150%"/>
      <style:text-properties style:font-name-asian="Times New Roman" style:font-name-complex="Calibri" fo:font-weight="bold" style:font-weight-asian="bold" style:font-weight-complex="bold" fo:color="#F3297A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in" fo:line-height="150%"/>
    </style:style>
    <style:style style:name="T12" style:parent-style-name="Standardnípísmoodstavce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.1041in" fo:line-height="150%"/>
    </style:style>
    <style:style style:name="T15" style:parent-style-name="Standardnípísmoodstavce" style:family="text">
      <style:text-properties style:font-name-asian="Times New Roman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6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7" style:parent-style-name="Standardnípísmoodstavce" style:family="text">
      <style:text-properties style:font-name-asian="Times New Roman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8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9" style:parent-style-name="Standardnípísmoodstavce" style:family="text">
      <style:text-properties style:font-name-asian="Times New Roman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0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1" style:parent-style-name="Normální" style:family="paragraph">
      <style:paragraph-properties fo:border="0.0069in solid #000000" fo:padding-top="0.0138in" fo:padding-left="0.0555in" fo:padding-bottom="0.0138in" fo:padding-right="0.0555in" style:shadow="none" fo:margin-bottom="0.1041in" fo:line-height="150%"/>
    </style:style>
    <style:style style:name="T22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-asian="Times New Roman" style:font-name-complex="Calibri" style:font-weight-complex="bold" fo:font-style="italic" style:font-style-asian="italic" fo:color="#000000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fo:margin-bottom="0.1041in" fo:line-height="150%"/>
    </style:style>
    <style:style style:name="T25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-asian="Times New Roman" style:font-name-complex="Calibri" style:font-weight-complex="bold" fo:font-style="italic" style:font-style-asian="italic" fo:color="#000000" fo:font-size="10pt" style:font-size-asian="10pt" style:font-size-complex="10pt" style:language-asian="cs" style:country-asian="CZ"/>
    </style:style>
    <style:style style:name="P27" style:parent-style-name="Normální" style:family="paragraph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in" fo:line-height="150%"/>
    </style:style>
    <style:style style:name="T29" style:parent-style-name="Standardnípísmoodstavce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2" style:parent-style-name="Standardnípísmoodstavce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3" style:parent-style-name="Standardnípísmoodstavce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Calibri" style:language-asian="cs" style:country-asian="CZ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Calibri" style:language-asian="cs" style:country-asian="CZ"/>
    </style:style>
    <style:style style:name="P36" style:parent-style-name="Normální" style:family="paragraph">
      <style:text-properties style:font-name-asian="Times New Roman" style:font-name-complex="Calibri" style:language-asian="cs" style:country-asian="CZ"/>
    </style:style>
    <style:style style:name="P37" style:parent-style-name="Normální" style:family="paragraph">
      <style:paragraph-properties fo:margin-bottom="0in" fo:line-height="150%"/>
    </style:style>
    <style:style style:name="T38" style:parent-style-name="Standardnípísmoodstavce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4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6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7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48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49" style:parent-style-name="Standardnípísmoodstavce" style:family="text">
      <style:text-properties style:font-name-asian="Times New Roman" style:font-name-complex="Calibri" fo:color="#FF0000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51" style:parent-style-name="Normální" style:family="paragraph">
      <style:text-properties style:font-name-asian="Times New Roman" style:font-name-complex="Calibri" style:language-asian="cs" style:country-asian="CZ"/>
    </style:style>
    <style:style style:name="T52" style:parent-style-name="Standardnípísmoodstavce" style:family="text">
      <style:text-properties style:font-name-asian="Times New Roman" style:font-name-complex="Calibri" style:language-asian="cs" style:country-asian="CZ"/>
    </style:style>
    <style:style style:family="graphic" style:name="a0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2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3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RUHY ČÍSLOVEK</text:p>
      <text:list text:style-name="LFO2" text:continue-numbering="true">
        <text:list-item>
          <text:p text:style-name="P2"><text:span text:style-name="T3">základní<text:s/></text:span></text:p>
        </text:list-item>
        <text:list-item>
          <text:p text:style-name="P4"><text:span text:style-name="T5">řadové<text:s/></text:span></text:p>
        </text:list-item>
        <text:list-item>
          <text:p text:style-name="P6"><text:span text:style-name="T7">druhové<text:s/></text:span></text:p>
        </text:list-item>
        <text:list-item>
          <text:p text:style-name="P8"><text:span text:style-name="T9">násobné<text:s/></text:span></text:p>
        </text:list-item>
      </text:list>
      <text:p text:style-name="P10"/>
      <text:p text:style-name="P11"><text:span text:style-name="T12">Pozor!</text:span><text:span text:style-name="T13"><text:s/></text:span></text:p>
      <text:p text:style-name="P14"><text:span text:style-name="T15">Slova<text:s/></text:span><text:span text:style-name="T16">mnoho, málo</text:span><text:span text:style-name="T17"><text:s/>mohou být<text:s/></text:span><text:span text:style-name="T18">číslovkou</text:span><text:span text:style-name="T19"><text:s/>nebo<text:s/></text:span><text:span text:style-name="T20">příslovcem.</text:span></text:p>
      <text:p text:style-name="P21"><text:span text:style-name="T22">Mnoho lidí, málo peněz, mnoho jablek, málo květin –<text:s/></text:span><text:span text:style-name="T23">můžeme spočítat množství lidí, peněz, jablek, květin …..</text:span></text:p>
      <text:p text:style-name="P24"><text:span text:style-name="T25">Mnoho vody, málo času, mnoho těsta, málo limonády</text:span><text:span text:style-name="T26"><text:s/>– nemůžeme spočítat<text:s/></text:span></text:p>
      <text:p text:style-name="P27"/>
      <text:p text:style-name="P28"><text:span text:style-name="T29">Pozor!</text:span><text:span text:style-name="T30"><text:s/></text:span></text:p>
      <text:p text:style-name="P31"><text:span text:style-name="T32">Psaní tečky</text:span><text:span text:style-name="T33"><text:s/>nám určuje, o kterou číslovku se jedná.</text:span></text:p>
      <text:p text:style-name="P34">1 dívka – jedna dívka (číslovka základní)<text:tab/><text:tab/>strana 56 – strana padesát šest (číslovka základní)</text:p>
      <text:p text:style-name="P35">1. dívka – první dívka (číslovka řadová)<text:s/><text:tab/><text:tab/>56. strana – padesátá šestá strana (č. řadová)</text:p>
      <text:p text:style-name="P36"/>
      <text:p text:style-name="P37"><text:span text:style-name="T38">Pozor!</text:span><text:span text:style-name="T39"><text:s/></text:span></text:p>
      <text:p text:style-name="P40"><text:span text:style-name="T41">U<text:s/></text:span><text:span text:style-name="T42">podstatných jmen pomnožných<text:s/></text:span><text:span text:style-name="T43">(mají jen množné číslo) se nepoužívají číslovky základní, ale</text:span><text:span text:style-name="T44"><text:s/></text:span><text:span text:style-name="T45">číslovky druhové</text:span></text:p>
      <text:p text:style-name="P46"><text:span text:style-name="T47"><draw:g draw:z-index="251659264" draw:name="Skupina 5" draw:id="id4" draw:style-name="a4" text:anchor-type="paragraph"><svg:title/><svg:desc/><draw:connector draw:type="line" svg:x1="3.85208in" svg:y1="0.01389in" svg:x2="4.07083in" svg:y2="0.19097in" draw:id="id0" draw:style-name="a0" draw:name="Přímá spojnice 1"><svg:title/><svg:desc/></draw:connector><draw:connector draw:type="line" svg:x1="4.60208in" svg:y1="0.01389in" svg:x2="4.82083in" svg:y2="0.21181in" draw:id="id1" draw:style-name="a1" draw:name="Přímá spojnice 2"><svg:title/><svg:desc/></draw:connector><draw:connector draw:type="line" svg:x1="4.09167in" svg:y1="0.01389in" svg:x2="3.84167in" svg:y2="0.19097in" draw:id="id2" draw:style-name="a2" draw:name="Přímá spojnice 3"><svg:title/><svg:desc/></draw:connector><draw:connector draw:type="line" svg:x1="4.60208in" svg:y1="0.21181in" svg:x2="4.84167in" svg:y2="0.02431in" draw:id="id3" draw:style-name="a3" draw:name="Přímá spojnice 4"><svg:title/><svg:desc/></draw:connector></draw:g></text:span><text:span text:style-name="T48">dvoje dveře, patery kalhoty, troje brýle, jedny kleště (NE dvě dveře,</text:span><text:span text:style-name="T49"><text:s/></text:span><text:span text:style-name="T50"><text:s/>pět kalhot ….)</text:span></text:p>
      <text:p text:style-name="P51"/>
      <text:p text:style-name="Normální"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Calibri" style:font-name-asian="Times New Roman" style:font-name-complex="Calibri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3-30T05:22:00Z</meta:creation-date>
    <dc:date>2021-03-30T05:31:00Z</dc:date>
    <meta:template xlink:href="Normal" xlink:type="simple"/>
    <meta:editing-cycles>1</meta:editing-cycles>
    <meta:editing-duration>PT540S</meta:editing-duration>
    <meta:document-statistic meta:page-count="1" meta:paragraph-count="1" meta:word-count="108" meta:character-count="748" meta:row-count="5" meta:non-whitespace-character-count="641"/>
  </office:meta>
</office:document-meta>
</file>