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2" style:parent-style-name="Odstavecseseznamem" style:family="paragraph">
      <style:paragraph-properties fo:margin-left="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" style:parent-style-name="Odstavecseseznamem" style:list-style-name="LFO1" style:family="paragraph">
      <style:text-properties fo:font-weight="bold" style:font-weight-asian="bold" style:font-weight-complex="bold" fo:font-size="9pt" style:font-size-asian="9pt" style:font-size-complex="9pt"/>
    </style:style>
    <style:style style:name="P4" style:parent-style-name="Odstavecseseznamem" style:list-style-name="LFO1" style:family="paragraph"/>
    <style:style style:name="T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Standardnípísmoodstavce" style:family="text">
      <style:text-properties fo:font-size="9pt" style:font-size-asian="9pt" style:font-size-complex="9pt"/>
    </style:style>
    <style:style style:name="P8" style:parent-style-name="Normální" style:family="paragraph">
      <style:paragraph-properties fo:text-align="justify" fo:line-height="200%"/>
    </style:style>
    <style:style style:name="T9" style:parent-style-name="Standardnípísmoodstavce" style:family="text">
      <style:text-properties fo:font-weight="bold" style:font-weight-asian="bold" style:font-weight-complex="bold" fo:color="#002060"/>
    </style:style>
    <style:style style:name="T10" style:parent-style-name="Standardnípísmoodstavce" style:family="text">
      <style:text-properties fo:font-weight="bold" style:font-weight-asian="bold" style:font-weight-complex="bold" fo:color="#002060"/>
    </style:style>
    <style:style style:name="T11" style:parent-style-name="Standardnípísmoodstavce" style:family="text">
      <style:text-properties fo:font-weight="bold" style:font-weight-asian="bold" style:font-weight-complex="bold" fo:color="#002060"/>
    </style:style>
    <style:style style:name="T12" style:parent-style-name="Standardnípísmoodstavce" style:family="text">
      <style:text-properties fo:font-weight="bold" style:font-weight-asian="bold" style:font-weight-complex="bold" fo:color="#002060"/>
    </style:style>
    <style:style style:name="T13" style:parent-style-name="Standardnípísmoodstavce" style:family="text">
      <style:text-properties fo:font-weight="bold" style:font-weight-asian="bold" style:font-weight-complex="bold" fo:color="#002060"/>
    </style:style>
    <style:style style:name="T14" style:parent-style-name="Standardnípísmoodstavce" style:family="text">
      <style:text-properties fo:font-weight="bold" style:font-weight-asian="bold" style:font-weight-complex="bold" fo:color="#002060"/>
    </style:style>
    <style:style style:name="T15" style:parent-style-name="Standardnípísmoodstavce" style:family="text">
      <style:text-properties fo:color="#002060"/>
    </style:style>
    <style:style style:name="T16" style:parent-style-name="Standardnípísmoodstavce" style:family="text">
      <style:text-properties fo:font-weight="bold" style:font-weight-asian="bold" style:font-weight-complex="bold" fo:color="#002060"/>
    </style:style>
    <style:style style:name="T17" style:parent-style-name="Standardnípísmoodstavce" style:family="text">
      <style:text-properties fo:font-weight="bold" style:font-weight-asian="bold" style:font-weight-complex="bold" fo:color="#002060"/>
    </style:style>
    <style:style style:name="T18" style:parent-style-name="Standardnípísmoodstavce" style:family="text">
      <style:text-properties fo:color="#002060"/>
    </style:style>
    <style:style style:name="T19" style:parent-style-name="Standardnípísmoodstavce" style:family="text">
      <style:text-properties fo:font-weight="bold" style:font-weight-asian="bold" style:font-weight-complex="bold" fo:color="#002060"/>
    </style:style>
    <style:style style:name="T20" style:parent-style-name="Standardnípísmoodstavce" style:family="text">
      <style:text-properties fo:font-weight="bold" style:font-weight-asian="bold" style:font-weight-complex="bold" fo:color="#002060"/>
    </style:style>
    <style:style style:name="T21" style:parent-style-name="Standardnípísmoodstavce" style:family="text">
      <style:text-properties fo:color="#002060"/>
    </style:style>
    <style:style style:name="T22" style:parent-style-name="Standardnípísmoodstavce" style:family="text">
      <style:text-properties fo:font-weight="bold" style:font-weight-asian="bold" style:font-weight-complex="bold" fo:color="#002060"/>
    </style:style>
    <style:style style:name="T23" style:parent-style-name="Standardnípísmoodstavce" style:family="text">
      <style:text-properties fo:font-weight="bold" style:font-weight-asian="bold" style:font-weight-complex="bold" fo:color="#002060"/>
    </style:style>
    <style:style style:name="T24" style:parent-style-name="Standardnípísmoodstavce" style:family="text">
      <style:text-properties fo:font-weight="bold" style:font-weight-asian="bold" style:font-weight-complex="bold" fo:color="#002060"/>
    </style:style>
    <style:style style:name="T25" style:parent-style-name="Standardnípísmoodstavce" style:family="text">
      <style:text-properties fo:color="#002060"/>
    </style:style>
    <style:style style:name="P26" style:parent-style-name="Normální" style:family="paragraph">
      <style:paragraph-properties fo:text-align="justify" fo:line-height="200%"/>
    </style:style>
    <style:style style:name="P27" style:parent-style-name="Odstavecseseznamem" style:list-style-name="LFO1" style:family="paragraph"/>
    <style:style style:name="T2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fo:font-size="9pt" style:font-size-asian="9pt" style:font-size-complex="9pt"/>
    </style:style>
    <style:style style:name="T30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ČÍSLOVKY</text:p>
      <text:p text:style-name="P2"/>
      <text:list text:style-name="LFO1" text:continue-numbering="true">
        <text:list-item>
          <text:p text:style-name="P3">Zapište číslovky slovy.</text:p>
        </text:list-item>
      </text:list>
      <text:p text:style-name="Normální">46 <text:s/><text:tab/>____________________________<text:tab/>999<text:tab/>____________________________</text:p>
      <text:p text:style-name="Normální">89<text:tab/>____________________________<text:tab/>1 975<text:tab/>____________________________</text:p>
      <text:p text:style-name="Normální">13<text:s/><text:tab/>____________________________<text:tab/>2 000<text:tab/>____________________________</text:p>
      <text:p text:style-name="Normální">130<text:tab/>____________________________<text:tab/>5 021<text:tab/>____________________________</text:p>
      <text:p text:style-name="Normální">259<text:tab/>____________________________</text:p>
      <text:p text:style-name="Normální"/>
      <text:p text:style-name="Normální"/>
      <text:list text:style-name="LFO1" text:continue-numbering="true">
        <text:list-item>
          <text:p text:style-name="P4"><text:span text:style-name="T5">Doplň tečku tam, kam patří.</text:span><text:span text:style-name="T6"><text:s/></text:span><text:span text:style-name="T7">(Kdo nemá možnost tisknout, napíše pouze to, co je tučně – do sešitu)</text:span></text:p>
        </text:list-item>
      </text:list>
      <text:p text:style-name="P8">Postoupili jsme<text:s/><text:span text:style-name="T9">do 6 třídy</text:span>. Teď vypracujeme<text:s/><text:span text:style-name="T10">cvičení 5 na straně 64 nahoře</text:span>. Pojedu autobusem<text:s/><text:span text:style-name="T11">ve <text:s text:c="22"/>21 hodin 30 minut</text:span>. V matematické olympiádě skončil na<text:s/><text:span text:style-name="T12">3 místě</text:span>. Divadelní představení začíná<text:s/><text:span text:style-name="T13">v 19 hodin</text:span>.<text:s/><text:span text:style-name="T14">V roce 1945</text:span><text:span text:style-name="T15"><text:s/></text:span>skončila<text:s/><text:span text:style-name="T16">2 světová válka</text:span>.<text:s/><text:span text:style-name="T17">Karel IV</text:span><text:span text:style-name="T18"><text:s/></text:span>je synem Jana Lucemburského. Rok má<text:s/><text:span text:style-name="T19">12 měsíců</text:span>. Babička bydlí až<text:s/><text:span text:style-name="T20">v 11 patře</text:span><text:span text:style-name="T21"><text:s/></text:span>panelového domu. Po dálnici můžeme<text:span text:style-name="T22"><text:s/></text:span>jet rychlostí<text:s/><text:span text:style-name="T23">130 km/h</text:span>. Náš pes se narodil<text:s/><text:span text:style-name="T24">29 7 2001</text:span><text:span text:style-name="T25"><text:s/></text:span>v Lipové.<text:s/></text:p>
      <text:p text:style-name="P26"/>
      <text:list text:style-name="LFO1" text:continue-numbering="true">
        <text:list-item>
          <text:p text:style-name="P27"><text:span text:style-name="T28">Číslice nahraďte slovy.</text:span><text:span text:style-name="T29"><text:s/>(Kdo nemá možnost tisknout, napíše pouze<text:s/></text:span><text:span text:style-name="T30">číslovku s podstatným jménem.)</text:span></text:p>
        </text:list-item>
      </text:list>
      <text:p text:style-name="Normální">Mám (2) ________________ babičky.<text:s/></text:p>
      <text:p text:style-name="Normální">Odebíráme (3) ___________________ noviny.<text:s/></text:p>
      <text:p text:style-name="Normální">Jeli s námi moji (2) ______________ bratři.<text:s/></text:p>
      <text:p text:style-name="Normální">Mám doma (2) __________________ housle.<text:s/></text:p>
      <text:p text:style-name="Normální">Do našeho domu vedou (4) __________________ dveře.<text:s/></text:p>
      <text:p text:style-name="Normální">V představení vystoupili (4) ___________________ herci.<text:s/></text:p>
      <text:p text:style-name="Normální">Dítě vezlo na hory (4) ________________ punčocháče, (5) _________________ rukavice<text:s/></text:p>
      <text:p text:style-name="Normální">a (6) ______________ ponožky.<text:s/></text:p>
      <text:p text:style-name="Normální">V obchodě mi nabídli (7) ___________________ párů bot.<text:s/></text:p>
      <text:p text:style-name="Normální">Moje sestra má v botníku (7) __________________ boty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4-06T05:18:00Z</meta:creation-date>
    <dc:date>2021-04-06T05:34:00Z</dc:date>
    <meta:template xlink:href="Normal" xlink:type="simple"/>
    <meta:editing-cycles>1</meta:editing-cycles>
    <meta:editing-duration>PT960S</meta:editing-duration>
    <meta:document-statistic meta:page-count="1" meta:paragraph-count="2" meta:word-count="213" meta:character-count="1473" meta:row-count="10" meta:non-whitespace-character-count="1262"/>
  </office:meta>
</office:document-meta>
</file>