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" style:parent-style-name="Standardnípísmoodstavce" style:family="text">
      <style:text-properties fo:color="#FF0000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text-properties fo:color="#FF0000" fo:font-size="12pt" style:font-size-asian="12pt" style:font-size-complex="12pt"/>
    </style:style>
    <style:style style:name="T24" style:parent-style-name="Standardnípísmoodstavce" style:family="text">
      <style:text-properties fo:color="#FF0000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6" style:parent-style-name="Standardnípísmoodstavce" style:family="text">
      <style:text-properties fo:color="#FF0000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9" style:parent-style-name="Standardnípísmoodstavce" style:family="text">
      <style:text-properties fo:color="#FF0000" fo:font-size="12pt" style:font-size-asian="12pt" style:font-size-complex="12pt"/>
    </style:style>
    <style:style style:name="T50" style:parent-style-name="Standardnípísmoodstavce" style:family="text">
      <style:text-properties fo:color="#FF0000" fo:font-size="12pt" style:font-size-asian="12pt" style:font-size-complex="12pt"/>
    </style:style>
    <style:style style:name="T51" style:parent-style-name="Standardnípísmoodstavce" style:family="text">
      <style:text-properties fo:color="#FF0000" fo:font-size="12pt" style:font-size-asian="12pt" style:font-size-complex="12pt"/>
    </style:style>
    <style:style style:name="T5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5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5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family="graphic" style:name="a6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ff0000" svg:stroke-opacity="100%" draw:stroke-linejoin="miter" svg:stroke-linecap="butt"/>
    </style:style>
  </office:automatic-styles>
  <office:body>
    <office:text text:use-soft-page-breaks="true">
      <text:p text:style-name="P1">Číslovky základní</text:p>
      <text:p text:style-name="P2"/>
      <text:p text:style-name="P3">Číslovky:<text:tab/><text:tab/><text:tab/><text:tab/>Skloňování stejné jako:</text:p>
      <text:p text:style-name="P4">jeden, jedna, jedno<text:tab/><text:tab/><text:tab/>ten, ta, to</text:p>
      <text:p text:style-name="P5">tři, čtyři<text:tab/><text:tab/><text:tab/><text:tab/>vzor kost</text:p>
      <text:p text:style-name="P6">sto<text:tab/><text:tab/><text:tab/><text:tab/><text:tab/>vzor město</text:p>
      <text:p text:style-name="P7">tisíc<text:tab/><text:tab/><text:tab/><text:tab/><text:tab/>vzor stroj</text:p>
      <text:p text:style-name="P8">milion<text:tab/><text:tab/><text:tab/><text:tab/><text:tab/>vzor hrad</text:p>
      <text:p text:style-name="P9">miliarda<text:s/><text:tab/><text:tab/><text:tab/><text:tab/>žena</text:p>
      <text:p text:style-name="P10"/>
      <text:p text:style-name="Normální"><text:span text:style-name="T11"><draw:g draw:z-index="251672576" draw:name="Skupina 16" draw:id="id14" draw:style-name="a10" text:anchor-type="paragraph"><svg:title/><svg:desc/><draw:g draw:name="Skupina 9" draw:id="id7"><svg:title/><svg:desc/><draw:connector draw:type="line" svg:x1="2.10764in" svg:y1="0.65139in" svg:x2="2.41597in" svg:y2="0.40972in" draw:id="id0" draw:style-name="a0" draw:name="Přímá spojnice 1"><svg:title/><svg:desc/></draw:connector><draw:connector draw:type="line" svg:x1="2.15764in" svg:y1="0.39306in" svg:x2="2.38264in" svg:y2="0.64306in" draw:id="id1" draw:style-name="a1" draw:name="Přímá spojnice 2"><svg:title/><svg:desc/></draw:connector><draw:connector draw:type="line" svg:x1="2.63264in" svg:y1="0.63472in" svg:x2="2.94097in" svg:y2="0.39306in" draw:id="id2" draw:style-name="a2" draw:name="Přímá spojnice 4"><svg:title/><svg:desc/></draw:connector><draw:connector draw:type="line" svg:x1="2.68264in" svg:y1="0.37639in" svg:x2="2.90764in" svg:y2="0.62639in" draw:id="id3" draw:style-name="a3" draw:name="Přímá spojnice 5"><svg:title/><svg:desc/></draw:connector><draw:g draw:name="Skupina 8" draw:id="id6"><svg:title/><svg:desc/><draw:connector draw:type="line" svg:x1="3.17431in" svg:y1="0.62639in" svg:x2="3.48264in" svg:y2="0.38472in" draw:id="id4" draw:style-name="a4" draw:name="Přímá spojnice 6"><svg:title/><svg:desc/></draw:connector><draw:connector draw:type="line" svg:x1="3.22431in" svg:y1="0.36806in" svg:x2="3.44931in" svg:y2="0.61806in" draw:id="id5" draw:style-name="a5" draw:name="Přímá spojnice 7"><svg:title/><svg:desc/></draw:connector></draw:g></draw:g><draw:g draw:name="Skupina 12" draw:id="id10"><svg:title/><svg:desc/><draw:connector draw:type="line" svg:x1="3.73264in" svg:y1="0.63472in" svg:x2="4.04097in" svg:y2="0.39306in" draw:id="id8" draw:style-name="a6" draw:name="Přímá spojnice 10"><svg:title/><svg:desc/></draw:connector><draw:connector draw:type="line" svg:x1="3.78264in" svg:y1="0.37639in" svg:x2="4.00764in" svg:y2="0.62639in" draw:id="id9" draw:style-name="a7" draw:name="Přímá spojnice 11"><svg:title/><svg:desc/></draw:connector></draw:g><draw:g draw:name="Skupina 15" draw:id="id13"><svg:title/><svg:desc/><draw:connector draw:type="line" svg:x1="4.34097in" svg:y1="0.63472in" svg:x2="4.64931in" svg:y2="0.39306in" draw:id="id11" draw:style-name="a8" draw:name="Přímá spojnice 13"><svg:title/><svg:desc/></draw:connector><draw:connector draw:type="line" svg:x1="4.39097in" svg:y1="0.37639in" svg:x2="4.61597in" svg:y2="0.62639in" draw:id="id12" draw:style-name="a9" draw:name="Přímá spojnice 14"><svg:title/><svg:desc/></draw:connector></draw:g></draw:g></text:span><text:span text:style-name="T12">POZOR!</text:span><text:span text:style-name="T13"><text:s/></text:span></text:p>
      <text:p text:style-name="Normální"><text:span text:style-name="T14">NESPISOVNÉ jsou tvary –<text:s/></text:span><text:span text:style-name="T15">dvěmi, oběmi, dvouch, dvoum, dvouma</text:span></text:p>
      <text:p text:style-name="Normální"><text:span text:style-name="T16">Pouze DVA tvary<text:s/></text:span><text:span text:style-name="T17">mají číslovky<text:s/></text:span><text:span text:style-name="T18">pět –<text:s/></text:span><text:span text:style-name="T19">devadesát devět<text:s/></text:span><text:span text:style-name="T20">(1. a 4. p.)</text:span></text:p>
      <text:p text:style-name="Normální"><text:span text:style-name="T21"><text:s text:c="55"/>pěti – devadesáti devíti</text:span><text:span text:style-name="T22"><text:s/>(2., 3., 6., 7. p.)<text:s/></text:span></text:p>
      <text:p text:style-name="P23"/>
      <text:p text:style-name="Normální"><text:span text:style-name="T24">Číslovky<text:s/></text:span><text:span text:style-name="T25">deset, dvacet, třicet, čtyřicet</text:span><text:span text:style-name="T26"><text:s/>mají dva různé tvary:</text:span></text:p>
      <text:p text:style-name="Normální"><text:span text:style-name="T27"><text:s text:c="55"/>deseti</text:span><text:span text:style-name="T28"><text:s/>i<text:s/></text:span><text:span text:style-name="T29">desíti</text:span></text:p>
      <text:p text:style-name="Normální"><text:span text:style-name="T30"><text:tab/></text:span><text:span text:style-name="T31"><text:tab/></text:span><text:span text:style-name="T32"><text:tab/></text:span><text:span text:style-name="T33"><text:tab/></text:span><text:span text:style-name="T34"><text:s text:c="3"/>dvaceti</text:span><text:span text:style-name="T35"><text:s/>i<text:s/></text:span><text:span text:style-name="T36">dvacíti</text:span></text:p>
      <text:p text:style-name="Normální"><text:span text:style-name="T37"><text:tab/></text:span><text:span text:style-name="T38"><text:tab/></text:span><text:span text:style-name="T39"><text:tab/></text:span><text:span text:style-name="T40"><text:s text:c="16"/>třiceti</text:span><text:span text:style-name="T41"><text:s/>i<text:s/></text:span><text:span text:style-name="T42">třicíti</text:span></text:p>
      <text:p text:style-name="Normální"><text:span text:style-name="T43"><text:s text:c="55"/></text:span><text:span text:style-name="T44">čtyřiceti</text:span><text:span text:style-name="T45"><text:s/>i<text:s/></text:span><text:span text:style-name="T46">čtyřicíti</text:span></text:p>
      <text:p text:style-name="P47"/>
      <text:p text:style-name="Normální"><text:span text:style-name="T48">Složené číslovky<text:s/></text:span><text:span text:style-name="T49">– skloňujeme zvlášť každou č</text:span><text:span text:style-name="T50">íslovku<text:s/></text:span></text:p>
      <text:p text:style-name="Normální"><text:span text:style-name="T51"><text:s text:c="31"/></text:span><text:span text:style-name="T52">– např.<text:s/></text:span><text:span text:style-name="T53">dvacet tři</text:span><text:span text:style-name="T54"><text:s/>– bez<text:s/></text:span><text:span text:style-name="T55">dvaceti tří</text:span><text:span text:style-name="T56"><text:s/>dětí</text:span><text:span text:style-name="T57"><text:tab/></text:span><text:span text:style-name="T58"><text:tab/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2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4-08T04:48:00Z</meta:creation-date>
    <dc:date>2021-04-08T05:15:00Z</dc:date>
    <meta:template xlink:href="Normal" xlink:type="simple"/>
    <meta:editing-cycles>2</meta:editing-cycles>
    <meta:editing-duration>PT1200S</meta:editing-duration>
    <meta:document-statistic meta:page-count="1" meta:paragraph-count="1" meta:word-count="121" meta:character-count="835" meta:row-count="5" meta:non-whitespace-character-count="715"/>
  </office:meta>
</office:document-meta>
</file>