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3" style:parent-style-name="Odstavecseseznamem" style:list-style-name="LFO1" style:family="paragraph">
      <style:text-properties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color="#C00000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fo:font-weight="bold" style:font-weight-asian="bold" fo:color="#C00000" fo:font-size="16pt" style:font-size-asian="16pt" style:font-size-complex="16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list-style-name="LFO1" style:family="paragraph">
      <style:text-properties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2" style:family="paragraph"/>
    <style:style style:name="T13" style:parent-style-name="Standardnípísmoodstavce" style:family="text">
      <style:text-properties fo:font-weight="bold" style:font-weight-asian="bold" fo:color="#C00000" fo:font-size="13pt" style:font-size-asian="13pt" style:font-size-complex="13pt"/>
    </style:style>
    <style:style style:name="T14" style:parent-style-name="Standardnípísmoodstavce" style:family="text">
      <style:text-properties fo:color="#C00000" fo:font-size="13pt" style:font-size-asian="13pt" style:font-size-complex="13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Odstavecseseznamem" style:list-style-name="LFO2" style:family="paragraph"/>
    <style:style style:name="T21" style:parent-style-name="Standardnípísmoodstavce" style:family="text">
      <style:text-properties fo:font-weight="bold" style:font-weight-asian="bold" fo:color="#C00000" fo:font-size="13pt" style:font-size-asian="13pt" style:font-size-complex="13pt"/>
    </style:style>
    <style:style style:name="T22" style:parent-style-name="Standardnípísmoodstavce" style:family="text">
      <style:text-properties fo:color="#C00000" fo:font-size="13pt" style:font-size-asian="13pt" style:font-size-complex="13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wave" style:text-underline-width="auto" style:text-underline-mode="continuous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wave" style:text-underline-width="auto" style:text-underline-mode="continuous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wave" style:text-underline-width="auto" style:text-underline-mode="continuous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wave" style:text-underline-width="auto" style:text-underline-mode="continuous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Odstavecseseznamem" style:list-style-name="LFO2" style:family="paragraph"/>
    <style:style style:name="T38" style:parent-style-name="Standardnípísmoodstavce" style:family="text">
      <style:text-properties fo:font-weight="bold" style:font-weight-asian="bold" fo:color="#C00000" fo:font-size="13pt" style:font-size-asian="13pt" style:font-size-complex="13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wave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wave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T51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52" style:parent-style-name="Standardnípísmoodstavce" style:family="text">
      <style:text-properties style:font-name="Comic Sans MS" fo:font-size="13pt" style:font-size-asian="13pt" style:font-size-complex="13pt"/>
    </style:style>
    <style:style style:name="T53" style:parent-style-name="Standardnípísmoodstavce" style:family="text">
      <style:text-properties style:font-name="Comic Sans MS" fo:font-size="13pt" style:font-size-asian="13pt" style:font-size-complex="13pt"/>
    </style:style>
    <style:style style:name="T54" style:parent-style-name="Standardnípísmoodstavce" style:family="text">
      <style:text-properties style:font-name="Comic Sans MS" fo:font-size="13pt" style:font-size-asian="13pt" style:font-size-complex="13pt"/>
    </style:style>
    <style:style style:name="T55" style:parent-style-name="Standardnípísmoodstavce" style:family="text">
      <style:text-properties style:font-name="Comic Sans MS" fo:font-size="13pt" style:font-size-asian="13pt" style:font-size-complex="13pt"/>
    </style:style>
    <style:style style:name="P56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3pt" style:font-size-asian="13pt" style:font-size-complex="13pt"/>
    </style:style>
    <style:style style:name="P5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8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wave" style:text-underline-width="auto" style:text-underline-mode="continuous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P6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6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3pt" style:font-size-asian="13pt" style:font-size-complex="13pt"/>
    </style:style>
    <style:style style:name="P6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3pt" style:font-size-asian="13pt" style:font-size-complex="13pt"/>
    </style:style>
    <style:style style:name="P65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P69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size="13pt" style:font-size-asian="13pt" style:font-size-complex="13pt"/>
    </style:style>
    <style:style style:name="P78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3pt" style:font-size-asian="13pt" style:font-size-complex="13pt"/>
    </style:style>
    <style:style style:name="P79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3pt" style:font-size-asian="13pt" style:font-size-complex="13pt"/>
    </style:style>
    <style:style style:name="P80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3pt" style:font-size-asian="13pt" style:font-size-complex="13pt" style:text-underline-type="single" style:text-underline-style="wave" style:text-underline-width="auto" style:text-underline-mode="continuous"/>
    </style:style>
  </office:automatic-styles>
  <office:body>
    <office:text text:use-soft-page-breaks="true">
      <text:p text:style-name="P1">Základní větné členy</text:p>
      <text:p text:style-name="P2"/>
      <text:list text:style-name="LFO1" text:continue-numbering="true">
        <text:list-item>
          <text:p text:style-name="P3">podmět a přísudek - tvoří základní skladební dvojici<text:s/></text:p>
        </text:list-item>
        <text:list-item>
          <text:p text:style-name="P4">věta jednoduché – jedna základní skladební dvojice</text:p>
        </text:list-item>
        <text:list-item>
          <text:p text:style-name="P5">v souvětí více základních skladebních dvojic</text:p>
        </text:list-item>
      </text:list>
      <text:p text:style-name="P6"/>
      <text:p text:style-name="P7">PŘÍSUDEK</text:p>
      <text:list text:style-name="LFO1" text:continue-numbering="true">
        <text:list-item>
          <text:p text:style-name="P8">pokud máme vyhledat základní skladební dvojici, hledáme ho vždy jako první</text:p>
        </text:list-item>
        <text:list-item>
          <text:p text:style-name="P9">je to většinou sloveso (kromě přísudku jmenného)</text:p>
        </text:list-item>
        <text:list-item>
          <text:p text:style-name="P10">vyjadřuje, co dělá podmět, co se s ním děje</text:p>
        </text:list-item>
        <text:list-item>
          <text:p text:style-name="P11"/>
        </text:list-item>
      </text:list>
      <text:list text:style-name="LFO2" text:continue-numbering="true">
        <text:list-item>
          <text:p text:style-name="P12"><text:span text:style-name="T13">Přísudek slovesný</text:span><text:span text:style-name="T14"><text:s/></text:span><text:span text:style-name="T15">– je vyjádřen určitým slovesným tvarem (</text:span><text:span text:style-name="T16">troubí, seká, hraje si, bude se učit</text:span><text:span text:style-name="T17"><text:s/>…)</text:span></text:p>
        </text:list-item>
      </text:list>
      <text:p text:style-name="P18"/>
      <text:p text:style-name="P19"/>
      <text:list text:style-name="LFO2" text:continue-numbering="true">
        <text:list-item>
          <text:p text:style-name="P20"><text:span text:style-name="T21">Přísudek jmenný se sponou</text:span><text:span text:style-name="T22"><text:s/></text:span><text:span text:style-name="T23">–<text:s/></text:span><text:span text:style-name="T24">stát se, stávat se, být, bývat + podstatné nebo přídavné jméno</text:span></text:p>
        </text:list-item>
      </text:list>
      <text:p text:style-name="Normální"><text:span text:style-name="T25"><text:s text:c="4"/></text:span><text:span text:style-name="T26"><text:s text:c="2"/></text:span><text:span text:style-name="T27"><text:s/>Např. Jeho dědeček<text:s/></text:span><text:span text:style-name="T28">byl lékař</text:span><text:span text:style-name="T29">.<text:s/></text:span><text:span text:style-name="T30">Chci být letcem</text:span><text:span text:style-name="T31">. Jirka <text:s/></text:span><text:span text:style-name="T32">se stal námořníkem</text:span><text:span text:style-name="T33">. Podzim<text:s/></text:span><text:span text:style-name="T34">bývá deštivý</text:span><text:span text:style-name="T35">.</text:span></text:p>
      <text:p text:style-name="P36"/>
      <text:list text:style-name="LFO2" text:continue-numbering="true">
        <text:list-item>
          <text:p text:style-name="P37"><text:span text:style-name="T38">Přísudek jmenný<text:s/></text:span><text:span text:style-name="T39">– zvláštní přísudek, který je vyjádřen podstatným nebo přídavným jméne</text:span><text:span text:style-name="T40">m</text:span></text:p>
        </text:list-item>
      </text:list>
      <text:p text:style-name="P41"><text:s text:c="34"/><text:s text:c="3"/><text:s text:c="3"/>- setkáme se s ním v příslovích nebo heslech (málokdy na něj narazíme)</text:p>
      <text:p text:style-name="Normální"><text:span text:style-name="T42"><text:s text:c="5"/></text:span><text:span text:style-name="T43"><text:tab/></text:span><text:span text:style-name="T44"><text:tab/></text:span><text:span text:style-name="T45"><text:tab/><text:s text:c="4"/>Např. Sliby<text:s/></text:span><text:span text:style-name="T46">chyby</text:span><text:span text:style-name="T47">. Pes -<text:s/></text:span><text:span text:style-name="T48">přítel<text:s/></text:span><text:span text:style-name="T49">člověka.<text:s/></text:span></text:p>
      <text:p text:style-name="P50"/>
      <text:p text:style-name="Normální"><text:span text:style-name="T51">PŘIPOMENUTÍ –<text:s/></text:span><text:span text:style-name="T52">POSTUP</text:span><text:span text:style-name="T53"><text:s/></text:span><text:span text:style-name="T54">při vyhledávání základní skladební dvojice</text:span><text:span text:style-name="T55">:</text:span></text:p>
      <text:p text:style-name="P56"/>
      <text:p text:style-name="P57"><text:span text:style-name="T58">Jana</text:span><text:span text:style-name="T59"><text:s/>už<text:s/></text:span><text:span text:style-name="T60">chodí</text:span><text:span text:style-name="T61"><text:s/>do druhé třídy základní školy.</text:span></text:p>
      <text:p text:style-name="P62"/>
      <text:p text:style-name="P63">1) Najdeme ve větě určitý slovesný tvar, což je přísudek.</text:p>
      <text:p text:style-name="P64">2) Přísudek podtrhneme vlnovkou.<text:s/></text:p>
      <text:p text:style-name="P65"><text:span text:style-name="T66">3) Zeptáme se 1. pádem: „</text:span><text:span text:style-name="T67">Kdo, co chodí?“</text:span><text:span text:style-name="T68"><text:s/>– a odpovíme si podmětem: „Jana chodí“</text:span></text:p>
      <text:p text:style-name="P69"><text:span text:style-name="T70"><text:s text:c="5"/></text:span><text:span text:style-name="T71">(</text:span><text:span text:style-name="T72">Pro kontrolu se<text:s/></text:span><text:span text:style-name="T73">můžeme zeptat</text:span><text:span text:style-name="T74">: „Co dělá podmět“ –<text:s/></text:span><text:span text:style-name="T75">„Co dělá Jana?“</text:span><text:span text:style-name="T76"><text:s/>– chodí.</text:span><text:span text:style-name="T77">)</text:span></text:p>
      <text:p text:style-name="P78">4) Podmět podtrhneme rovnou čarou.</text:p>
      <text:p text:style-name="P79">5) Můžeme vyznačit dvojitou čarou základní skladební dvojici.</text:p>
      <text:p text:style-name="P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C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4-29T06:34:00Z</meta:creation-date>
    <dc:date>2021-04-29T06:49:00Z</dc:date>
    <meta:template xlink:href="Normal" xlink:type="simple"/>
    <meta:editing-cycles>1</meta:editing-cycles>
    <meta:editing-duration>PT900S</meta:editing-duration>
    <meta:document-statistic meta:page-count="1" meta:paragraph-count="2" meta:word-count="197" meta:character-count="1362" meta:row-count="9" meta:non-whitespace-character-count="1167"/>
  </office:meta>
</office:document-meta>
</file>