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color="#C00000" fo:font-size="18pt" style:font-size-asian="18pt" style:font-size-complex="18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color="#C00000" fo:font-size="18pt" style:font-size-asian="18pt" style:font-size-complex="18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color="#C00000" fo:font-size="18pt" style:font-size-asian="18pt" style:font-size-complex="18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Odstavecseseznamem" style:list-style-name="LFO3" style:family="paragraph"/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Odstavecseseznamem" style:list-style-name="LFO3" style:family="paragraph"/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17" style:parent-style-name="Odstavecseseznamem" style:list-style-name="LFO3" style:family="paragraph"/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23" style:parent-style-name="Odstavecseseznamem" style:list-style-name="LFO3" style:family="paragraph"/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29" style:parent-style-name="Odstavecseseznamem" style:list-style-name="LFO3" style:family="paragraph"/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9" style:parent-style-name="Standardnípísmoodstavce" style:family="text">
      <style:text-properties fo:color="#C00000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Standardnípísmoodstavce" style:family="text">
      <style:text-properties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83" style:parent-style-name="Normální" style:family="paragraph">
      <style:paragraph-properties fo:margin-bottom="0in"/>
    </style:style>
    <style:style style:name="T84" style:parent-style-name="Standardnípísmoodstavce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Odstavecseseznamem" style:list-style-name="LFO3" style:family="paragraph"/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Odstavecseseznamem" style:family="paragraph">
      <style:paragraph-properties fo:margin-left="1.4319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92" style:parent-style-name="Odstavecseseznamem" style:list-style-name="LFO3" style:family="paragraph"/>
    <style:style style:name="T93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96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0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ODMĚT</text:p>
      <text:p text:style-name="P4"/>
      <text:p text:style-name="Normální"><text:span text:style-name="T5">Může být vyjádřen</text:span><text:span text:style-name="T6">:</text:span></text:p>
      <text:list text:style-name="LFO3" text:continue-numbering="true">
        <text:list-item>
          <text:p text:style-name="P7"><text:span text:style-name="T8">podstatným jménem</text:span><text:span text:style-name="T9"><text:s/>–<text:s/></text:span><text:span text:style-name="T10">Jana</text:span><text:span text:style-name="T11"><text:s/>vaří.</text:span></text:p>
        </text:list-item>
        <text:list-item>
          <text:p text:style-name="P12"><text:span text:style-name="T13">přídavným jménem</text:span><text:span text:style-name="T14"><text:s/>–<text:s/></text:span><text:span text:style-name="T15">Nemocný</text:span><text:span text:style-name="T16"><text:s/>leží v posteli.</text:span></text:p>
        </text:list-item>
        <text:list-item>
          <text:p text:style-name="P17"><text:span text:style-name="T18">z</text:span><text:span text:style-name="T19">ájmene</text:span><text:span text:style-name="T20">m –<text:s/></text:span><text:span text:style-name="T21">Oni</text:span><text:span text:style-name="T22"><text:s/>nepřišli.<text:s/></text:span></text:p>
        </text:list-item>
        <text:list-item>
          <text:p text:style-name="P23"><text:span text:style-name="T24">č</text:span><text:span text:style-name="T25">íslovkou</text:span><text:span text:style-name="T26"><text:s/>–<text:s/></text:span><text:span text:style-name="T27">Čtyři</text:span><text:span text:style-name="T28"><text:s/>chybí.<text:s/></text:span></text:p>
        </text:list-item>
        <text:list-item>
          <text:p text:style-name="P29"><text:span text:style-name="T30">c</text:span><text:span text:style-name="T31">itoslovcem</text:span><text:span text:style-name="T32"><text:s/>–<text:s/></text:span><text:span text:style-name="T33">Ozvalo se<text:s/></text:span><text:span text:style-name="T34">kykyryký</text:span><text:span text:style-name="T35">.</text:span></text:p>
        </text:list-item>
      </text:list>
      <text:p text:style-name="P36"/>
      <text:p text:style-name="P37">Rozlišujeme:</text:p>
      <text:p text:style-name="Normální"><text:span text:style-name="T38">A) Podmět vyjádřený</text:span><text:span text:style-name="T39"><text:s/></text:span><text:span text:style-name="T40">-<text:s/></text:span><text:span text:style-name="T41">Pes</text:span><text:span text:style-name="T42"><text:s/>hlasitě zaštěkal.<text:s/></text:span><text:span text:style-name="T43"><text:tab/></text:span><text:span text:style-name="T44"><text:tab/></text:span></text:p>
      <text:p text:style-name="P45"><text:span text:style-name="T46">B) Podmět nevyjádřený</text:span><text:span text:style-name="T47"><text:s/></text:span><text:span text:style-name="T48">–</text:span><text:span text:style-name="T49"><text:s/>poznáme</text:span><text:span text:style-name="T50"><text:s/></text:span><text:span text:style-name="T51">ho buď ze souvislosti, nebo z předchozí věty</text:span></text:p>
      <text:p text:style-name="Normální"><text:span text:style-name="T52"><text:tab/></text:span><text:span text:style-name="T53">Přijeli ráno.</text:span><text:span text:style-name="T54"><text:s/>Kdo? Co?<text:s/></text:span><text:span text:style-name="T55">Oni</text:span><text:span text:style-name="T56">.</text:span></text:p>
      <text:p text:style-name="Normální"><text:span text:style-name="T57"><text:tab/></text:span><text:span text:style-name="T58">Umíš pěkně malovat?</text:span><text:span text:style-name="T59"><text:s/>Kdo? Co?<text:s/></text:span><text:span text:style-name="T60">Ty</text:span><text:span text:style-name="T61">.</text:span></text:p>
      <text:p text:style-name="Normální"><text:span text:style-name="T62">C) Podmět všeobecný</text:span><text:span text:style-name="T63"><text:s/></text:span><text:span text:style-name="T64">-<text:s/></text:span><text:span text:style-name="T65">myšleni jsou všeobecně lidé (ne konkrétní)</text:span></text:p>
      <text:p text:style-name="Normální"><text:span text:style-name="T66"><text:tab/></text:span><text:span text:style-name="T67">Psali o tom v novinách.</text:span><text:span text:style-name="T68"><text:s/>Kdo? Co?<text:s/></text:span><text:span text:style-name="T69">Oni</text:span><text:span text:style-name="T70"><text:s/>(lidé).</text:span></text:p>
      <text:p text:style-name="P71"/>
      <text:p text:style-name="Normální"><text:span text:style-name="T72">Podmět může být</text:span><text:span text:style-name="T73">:</text:span></text:p>
      <text:p text:style-name="Normální"><text:span text:style-name="T74">holý</text:span><text:span text:style-name="T75"><text:s/></text:span><text:span text:style-name="T76">–<text:s/></text:span><text:span text:style-name="T77">Žába</text:span><text:span text:style-name="T78"><text:s/>hlasitě kváká.</text:span></text:p>
      <text:p text:style-name="Normální"><text:span text:style-name="T79">rozvitý</text:span><text:span text:style-name="T80"><text:s/>–<text:s/></text:span><text:span text:style-name="T81">Velká zelená žába<text:s/></text:span><text:span text:style-name="T82">hlasitě kváká.</text:span></text:p>
      <text:p text:style-name="P83"><text:span text:style-name="T84">několikanásobný</text:span><text:span text:style-name="T85"><text:s/>–</text:span><text:span text:style-name="T86"><text:s/>jednotlivá slova jsou spojena spojkami nebo odděleny čárkou.<text:s/></text:span></text:p>
      <text:list text:style-name="LFO3" text:continue-numbering="true">
        <text:list-item>
          <text:p text:style-name="P87"><text:span text:style-name="T88">p</text:span><text:span text:style-name="T89">řed spojkami<text:s/></text:span><text:span text:style-name="T90">a, i, nebo, ani se většinou nepíše čárka</text:span></text:p>
        </text:list-item>
      </text:list>
      <text:p text:style-name="P91"/>
      <text:list text:style-name="LFO3" text:continue-numbering="true">
        <text:list-item>
          <text:p text:style-name="P92"><text:span text:style-name="T93">Žába a žabák</text:span><text:span text:style-name="T94"><text:s/>hlasitě kvákají.</text:span><text:span text:style-name="T95"><text:s/></text:span><text:span text:style-name="T96">Eva</text:span><text:span text:style-name="T97">, ale i<text:s/></text:span><text:span text:style-name="T98">Jana</text:span><text:span text:style-name="T99"><text:s/>šly do kina.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5-04T07:38:00Z</meta:creation-date>
    <dc:date>2021-05-04T07:38:00Z</dc:date>
    <meta:template xlink:href="Normal" xlink:type="simple"/>
    <meta:editing-cycles>2</meta:editing-cycles>
    <meta:editing-duration>PT180S</meta:editing-duration>
    <meta:document-statistic meta:page-count="1" meta:paragraph-count="1" meta:word-count="113" meta:character-count="784" meta:row-count="5" meta:non-whitespace-character-count="672"/>
  </office:meta>
</office:document-meta>
</file>