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bottom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Verdana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text-properties style:font-name="Verdana" fo:font-size="12pt" style:font-size-asian="12pt" style:font-size-complex="12pt"/>
    </style:style>
    <style:style style:name="P40" style:parent-style-name="Normální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Učební pomůcky pro 4. ročník</text:p>
      <text:p text:style-name="P2">-obaly na sešity a učebnice<text:s/></text:p>
      <text:p text:style-name="P3">-pravítko 30 cm dlouhé<text:s/>(neprohýbací),<text:s/>trojúhelník s ryskou,<text:s/></text:p>
      <text:p text:style-name="P4"><text:s/>kružítko + náhradní tuhy</text:p>
      <text:p text:style-name="P5">-tužky č. 1, 2, 3, mikrotužku + náhradní tuhy, šablonu písmen<text:s/>5</text:p>
      <text:p text:style-name="P6">-pero + náhradní náplň, gumu, pastelky 12 zákl. barev, fixy, ořezávátko</text:p>
      <text:p text:style-name="P7">-přezůvky do třídy</text:p>
      <text:p text:style-name="P8"/>
      <text:p text:style-name="P9"><text:span text:style-name="T10">-sešity NEKUPUJTE</text:span><text:span text:style-name="T11">: všechny potřebné sešity budou uhrazeny z přeplatku ve tříd. fondu (cena 80 Kč)</text:span></text:p>
      <text:p text:style-name="P12"/>
      <text:p text:style-name="P13">VV, PČ –<text:s/>pomůcky zkontrolujte, doplňte, nemusí být vše nové</text:p>
      <text:p text:style-name="P14"/>
      <text:p text:style-name="P15">-papírové kapesníky zbyly-NEKUPUJTE</text:p>
      <text:p text:style-name="P16">-čtvrtky nějaké zbyly, jen dokupte:<text:s/>malé A4 20 ks,<text:s/>velké A3 10 ks</text:p>
      <text:p text:style-name="P17">-linkovaný blok malý 2 ks, nelinkovaný blok velký<text:s/>2<text:s/>ks</text:p>
      <text:p text:style-name="P18">-barevné papíry<text:s/>1x</text:p>
      <text:p text:style-name="P19">-barevné křídy<text:s/></text:p>
      <text:p text:style-name="P20">-2x lepidlo vysouvací, 1x lepidlo Herkules</text:p>
      <text:p text:style-name="P21">-nůžky (vyzkoušejte, aby opravdu stříhaly), černá tuš</text:p>
      <text:p text:style-name="P22">-temperové barvy, paleta, vodové barvy (české výroby)</text:p>
      <text:p text:style-name="P23">-kelímek na vodu, hadřík, modelína</text:p>
      <text:p text:style-name="P24">-voskovky (české výroby)</text:p>
      <text:p text:style-name="P25">-2x kulatý štětec (úzký, široký)</text:p>
      <text:p text:style-name="P26">-2x plochý štětec (úzký, široký)</text:p>
      <text:p text:style-name="P27">-igelit na lavici, zástěra-staré triko</text:p>
      <text:p text:style-name="P28"/>
      <text:p text:style-name="P29">Tv</text:p>
      <text:p text:style-name="P30">-cvičební obuv se světlou podrážkou, cvičební úbor (kraťasy, tepláky, triko)</text:p>
      <text:p text:style-name="P31">-věci dětem podepište</text:p>
      <text:p text:style-name="P32"/>
      <text:p text:style-name="P33"/>
      <text:p text:style-name="P34">ÚHRADA PRACOVNÍCH SEŠITŮ:</text:p>
      <text:p text:style-name="P35"/>
      <text:p text:style-name="P36">Cena za pracovní sešity do 4. ročníku činí 545 Kč.</text:p>
      <text:p text:style-name="P37">Peníze<text:s/>budou vybrány na začátku školního roku 2021/2022.<text:s/></text:p>
      <text:p text:style-name="P38"/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Š a MŠ Vroutek</meta:initial-creator>
    <dc:creator>ZŠ a MŠ Vroutek</dc:creator>
    <meta:creation-date>2021-07-08T08:22:00Z</meta:creation-date>
    <dc:date>2021-07-08T08:23:00Z</dc:date>
    <meta:template xlink:href="Normal" xlink:type="simple"/>
    <meta:editing-cycles>1</meta:editing-cycles>
    <meta:editing-duration>PT60S</meta:editing-duration>
    <meta:document-statistic meta:page-count="1" meta:paragraph-count="2" meta:word-count="175" meta:character-count="1212" meta:row-count="8" meta:non-whitespace-character-count="1039"/>
  </office:meta>
</office:document-meta>
</file>